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top="0.0694in" fo:margin-bottom="0in" fo:line-height="100%"/>
    </style:style>
    <style:style style:name="T2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ro" style:country-asian="RO"/>
    </style:style>
    <style:style style:name="T3" style:parent-style-name="Fontdeparagrafimplicit" style:family="text">
      <style:text-properties style:font-name="Times New Roman" style:font-name-asian="Times New Roman" style:font-name-complex="Times New Roman" fo:color="#000000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P4" style:parent-style-name="Normal" style:family="paragraph">
      <style:paragraph-properties fo:text-align="center" fo:margin-bottom="0in" fo:line-height="100%"/>
      <style:text-properties style:font-name="Times New Roman" style:font-name-asian="Times New Roman" style:font-name-complex="Times New Roman" style:language-asian="ro" style:country-asian="RO"/>
    </style:style>
    <style:style style:name="TableColumn6" style:family="table-column">
      <style:table-column-properties style:column-width="7.243in"/>
    </style:style>
    <style:style style:name="Table5" style:family="table">
      <style:table-properties style:width="7.243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top="0.0173in" fo:margin-bottom="0in" fo:line-height="150%"/>
    </style:style>
    <style:style style:name="T10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fr" fo:country="FR"/>
    </style:style>
    <style:style style:name="P11" style:parent-style-name="Normal" style:family="paragraph">
      <style:paragraph-properties fo:margin-top="0.018in" fo:margin-bottom="0in" fo:line-height="150%"/>
    </style:style>
    <style:style style:name="T12" style:parent-style-name="Fontdeparagrafimplicit" style:family="text">
      <style:text-properties style:font-name="Times New Roman" style:font-name-complex="Times New Roman" fo:color="#000000" fo:font-size="12pt" style:font-size-asian="12pt" style:font-size-complex="12pt" fo:language="de" fo:country="DE"/>
    </style:style>
    <style:style style:name="P13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4" style:parent-style-name="Normal" style:family="paragraph">
      <style:paragraph-properties fo:text-align="center" fo:margin-top="0.0694in" fo:margin-bottom="0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style:language-asian="ro" style:country-asian="RO"/>
    </style:style>
    <style:style style:name="P15" style:parent-style-name="Normal" style:family="paragraph">
      <style:paragraph-properties fo:margin-bottom="0in" fo:line-height="115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style:language-asian="ro" style:country-asian="RO"/>
    </style:style>
    <style:style style:name="P1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olumn21" style:family="table-column">
      <style:table-column-properties style:column-width="0.9638in"/>
    </style:style>
    <style:style style:name="TableColumn22" style:family="table-column">
      <style:table-column-properties style:column-width="0.6805in"/>
    </style:style>
    <style:style style:name="TableColumn23" style:family="table-column">
      <style:table-column-properties style:column-width="0.7319in"/>
    </style:style>
    <style:style style:name="TableColumn24" style:family="table-column">
      <style:table-column-properties style:column-width="0.6333in"/>
    </style:style>
    <style:style style:name="TableColumn25" style:family="table-column">
      <style:table-column-properties style:column-width="0.6916in"/>
    </style:style>
    <style:style style:name="TableColumn26" style:family="table-column">
      <style:table-column-properties style:column-width="0.6479in"/>
    </style:style>
    <style:style style:name="TableColumn27" style:family="table-column">
      <style:table-column-properties style:column-width="0.618in"/>
    </style:style>
    <style:style style:name="TableColumn28" style:family="table-column">
      <style:table-column-properties style:column-width="0.5805in"/>
    </style:style>
    <style:style style:name="TableColumn29" style:family="table-column">
      <style:table-column-properties style:column-width="0.9138in"/>
    </style:style>
    <style:style style:name="TableColumn30" style:family="table-column">
      <style:table-column-properties style:column-width="0.7743in"/>
    </style:style>
    <style:style style:name="Table20" style:family="table">
      <style:table-properties style:width="7.2361in" fo:margin-left="0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3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3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3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3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Row40" style:family="table-row">
      <style:table-row-properties/>
    </style:style>
    <style:style style:name="P4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4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4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45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46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4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48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4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5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5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54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5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5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5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5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Row61" style:family="table-row">
      <style:table-row-properties/>
    </style:style>
    <style:style style:name="P6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6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6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6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6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7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Row74" style:family="table-row">
      <style:table-row-properties/>
    </style:style>
    <style:style style:name="TableCell7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7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7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7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5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7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88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89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1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93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Row95" style:family="table-row">
      <style:table-row-properties/>
    </style:style>
    <style:style style:name="TableCell9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9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9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ableCell10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6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08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09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0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2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TableCell114" style:family="table-cell">
      <style:table-cell-properties fo:border="0.0138in solid #000000" style:writing-mode="lr-tb" style:vertical-align="middle" fo:padding-top="0.0104in" fo:padding-left="0.0104in" fo:padding-bottom="0.0104in" fo:padding-right="0.0104in"/>
    </style:style>
    <style:style style:name="P11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16" style:parent-style-name="Normal" style:family="paragraph">
      <style:paragraph-properties fo:margin-bottom="0in" fo:line-height="100%"/>
    </style:style>
    <style:style style:name="T117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T118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color="#0000FF" fo:font-size="10pt" style:font-size-asian="10pt" style:font-size-complex="10pt" style:text-underline-type="single" style:text-underline-style="solid" style:text-underline-width="auto" style:text-underline-mode="continuous" style:language-asian="ro" style:country-asian="RO"/>
    </style:style>
    <style:style style:name="T119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20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2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tyle="italic" style:font-style-asian="italic" style:font-style-complex="italic" fo:font-size="10pt" style:font-size-asian="10pt" style:font-size-complex="10pt" style:language-asian="ro" style:country-asian="RO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23" style:parent-style-name="Normal" style:family="paragraph">
      <style:paragraph-properties fo:margin-bottom="0in" fo:line-height="100%" fo:margin-left="2.4583in" fo:text-indent="0.4916in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24" style:parent-style-name="Normal" style:family="paragraph">
      <style:paragraph-properties fo:margin-bottom="0.0694in" fo:line-height="100%"/>
    </style:style>
    <style:style style:name="T125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26" style:parent-style-name="Fontdeparagrafimplicit" style:family="text">
      <style:text-properties style:font-name="Times New Roman" style:font-name-asian="Times New Roman" style:font-name-complex="Times New Roman" fo:color="#0000FF" fo:font-size="12pt" style:font-size-asian="12pt" style:font-size-complex="12pt" style:text-underline-type="single" style:text-underline-style="solid" style:text-underline-width="auto" style:text-underline-mode="continuous" style:language-asian="ro" style:country-asian="RO"/>
    </style:style>
    <style:style style:name="T127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28" style:parent-style-name="Normal" style:family="paragraph">
      <style:paragraph-properties fo:margin-bottom="0in" fo:line-height="100%"/>
    </style:style>
    <style:style style:name="T129" style:parent-style-name="Fontdeparagrafimplicit" style:family="text"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T130" style:parent-style-name="Fontdeparagrafimplicit" style:family="text">
      <style:text-properties style:font-name="Times New Roman" style:font-name-asian="Times New Roman" style:font-name-complex="Times New Roman" fo:font-style="italic" style:font-style-asian="italic" style:font-style-complex="italic" fo:font-size="12pt" style:font-size-asian="12pt" style:font-size-complex="12pt" style:language-asian="ro" style:country-asian="RO"/>
    </style:style>
    <style:style style:name="P131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32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33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34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35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o" style:country-asian="RO"/>
    </style:style>
    <style:style style:name="P136" style:parent-style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  <style:style style:name="P137" style:parent-style-name="Normal" style:family="paragraph">
      <style:paragraph-properties fo:margin-bottom="0in" fo:line-height="100%"/>
    </style:style>
    <style:style style:name="T138" style:parent-style-name="Fontdeparagrafimplicit" style:family="text">
      <style:text-properties style:font-name="Times New Roman" style:font-name-asian="Times New Roman" style:font-name-complex="Times New Roman" fo:font-size="10pt" style:font-size-asian="10pt" style:font-size-complex="10pt" style:language-asian="ro" style:country-asian="RO"/>
    </style:style>
  </office:automatic-styles>
  <office:body>
    <office:text text:use-soft-page-breaks="true">
      <text:p text:style-name="P1"><text:span text:style-name="T2">Anexa nr. 2 (Anexa nr. 1B la<text:s/></text:span><text:a xlink:href="" office:target-frame-name="_top" xlink:show="replace"><text:span text:style-name="T3">normele metodologice)</text:span></text:a></text:p>
      <text:p text:style-name="P4">- Formular pentru persoane juridice şi entităţi fără personalitate juridică care se înregistrează în registrul comerţului -</text:p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Nr. unic de înregistrare al ofertei de vânzare din Registrul de evidenţă</text:span></text:p>
            <text:p text:style-name="P11"><text:span text:style-name="T12">Nr. ................. din ………..../……….../…………………….............(zi/lună/an) (*)</text:span></text:p>
          </table:table-cell>
        </table:table-row>
      </table:table>
      <text:p text:style-name="P13"/>
      <text:p text:style-name="P14">OFERTĂ DE VÂNZARE TEREN</text:p>
      <text:p text:style-name="P15">Subscrisa^1), ................................................................, CIF/CUI ...................................., având adresa de comunicare în localitatea .................................., str. ......................................................... nr. .........., bl. ......, sc. ........, et. ......, ap. ......., judeţul/sectorul ......................., codul poştal .................., e-mail ........................., vând teren agricol situat în extravilan, în suprafaţă de .............. (ha), reprezentând cota-parte .............. la preţul ^2) de (*) ......................................................................................................................................... (lei), prin .................................................., în calitate de ..............................................., CNP ................................., cu domiciliul .................................................................................................................................................... .</text:p>
      <text:p text:style-name="P16">^1) Se completează cu denumirea formei de organizare, conform reglementărilor legale, proprietar al terenului: societate comercială (S.R.L., S.A., S.N.C., S.C.S., S.C.A.)/cooperativă de credit/societate cooperativă/cooperativă agricolă/grup european de interes economic/societate europeană/societate cooperativă europeană sucursală/persoană fizică autorizată/întreprindere familială/întreprindere individuală etc.</text:p>
      <text:p text:style-name="P17">^2)Se va completa în cifre şi litere.</text:p>
      <text:p text:style-name="P18">Condiţiile de vânzare <text:s/>sunt următoarele: .......................................................................................................... .</text:p>
      <text:p text:style-name="P19">Date privind identificarea terenului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3">
            <text:p text:style-name="P33">Specificare</text:p>
          </table:table-cell>
          <table:table-cell table:style-name="TableCell34" table:number-columns-spanned="7">
            <text:p text:style-name="P35">Informaţii privind amplasamentul terenulu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rows-spanned="3">
            <text:p text:style-name="P37">Categoria de folosinţă^3) (**)</text:p>
          </table:table-cell>
          <table:table-cell table:style-name="TableCell38" table:number-rows-spanned="3">
            <text:p text:style-name="P39">Observaţii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 table:number-rows-spanned="2">
            <text:p text:style-name="P43">Oraşul/</text:p>
            <text:p text:style-name="P44">Comuna/</text:p>
            <text:p text:style-name="P45">Judeţul<text:s/></text:p>
            <text:p text:style-name="P46">(*)</text:p>
          </table:table-cell>
          <table:table-cell table:style-name="TableCell47" table:number-columns-spanned="2">
            <text:p text:style-name="P48">Suprafaţă<text:s/></text:p>
            <text:p text:style-name="P49">(ha)</text:p>
          </table:table-cell>
          <table:covered-table-cell/>
          <table:table-cell table:style-name="TableCell50" table:number-rows-spanned="2">
            <text:p text:style-name="P51">Număr cadastral (**)</text:p>
          </table:table-cell>
          <table:table-cell table:style-name="TableCell52" table:number-rows-spanned="2">
            <text:p text:style-name="P53">Număr<text:s/></text:p>
            <text:p text:style-name="P54">de carte funciară (**)</text:p>
          </table:table-cell>
          <table:table-cell table:style-name="TableCell55" table:number-rows-spanned="2">
            <text:p text:style-name="P56">Număr tarla/lot (**)</text:p>
          </table:table-cell>
          <table:table-cell table:style-name="TableCell57" table:number-rows-spanned="2">
            <text:p text:style-name="P58">Număr parcelă (**)</text:p>
          </table:table-cell>
          <table:covered-table-cell>
            <text:p text:style-name="P59"/>
          </table:covered-table-cell>
          <table:covered-table-cell>
            <text:p text:style-name="P60"/>
          </table:covered-table-cell>
        </table:table-row>
        <table:table-row table:style-name="TableRow61"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Suprafaţa totală (*)</text:p>
          </table:table-cell>
          <table:table-cell table:style-name="TableCell66">
            <text:p text:style-name="P67">Cotă-parte^5)</text:p>
          </table:table-cell>
          <table:covered-table-cell>
            <text:p text:style-name="P68"/>
          </table:covered-table-cell>
          <table:covered-table-cell>
            <text:p text:style-name="P69"/>
          </table:covered-table-cell>
          <table:covered-table-cell>
            <text:p text:style-name="P70"/>
          </table:covered-table-cell>
          <table:covered-table-cell>
            <text:p text:style-name="P71"/>
          </table:covered-table-cell>
          <table:covered-table-cell>
            <text:p text:style-name="P72"/>
          </table:covered-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Se completează de către vânzător.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Verificat primărie^4)</text:p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</table:table>
      <text:p text:style-name="P116"><text:span text:style-name="T117">^3) Se completează categoria de folosinţă a terenurilor agricole situate în extravilan conform<text:s/></text:span><text:a xlink:href="" office:target-frame-name="_top" xlink:show="replace"><text:span text:style-name="T118">art. 2 din Legea fondului funciar nr. 18/1991, republicată</text:span></text:a><text:span text:style-name="T119">, cu modificările şi completările ulterioare.</text:span></text:p>
      <text:p text:style-name="P120">^4) Se completează cu „X“ rubricile în care informaţiile pot fi comparate cu datele din Registrul agricol, evidenţele fiscale, evidenţele de stare civilă, altele asemenea.</text:p>
      <text:p text:style-name="P121">^5) Cota-parte din suprafaţă se exprimă în fracţie şi în hectare.</text:p>
      <text:p text:style-name="P122">(*) Declar că terenul agricol situat în extravilan face obiectul acţiunii pentru pronunţarea unei hotărâri judecătoreşti care să ţină loc de contract de vânzare:</text:p>
      <text:p text:style-name="P123">DA [ ] <text:s text:c="34"/>NU [ ]</text:p>
      <text:p text:style-name="P124"><text:span text:style-name="T125">Cunoscând că falsul în declaraţii se pedepseşte conform<text:s/></text:span><text:a xlink:href="" office:target-frame-name="_top" xlink:show="replace"><text:span text:style-name="T126">Legii nr. 286/2009 privind Codul penal</text:span></text:a><text:span text:style-name="T127">, cu modificările şi completările ulterioare, declar că datele sunt reale, corecte şi complete.</text:span></text:p>
      <text:p text:style-name="P128"><text:span text:style-name="T129">Vânzător/Împuternicit,<text:s/></text:span><text:span text:style-name="T130">(numele şi prenumele în clar)</text:span></text:p>
      <text:p text:style-name="P131"/>
      <text:p text:style-name="P132">.......................................................</text:p>
      <text:p text:style-name="P133">Semnătura</text:p>
      <text:p text:style-name="P134">.......................................................</text:p>
      <text:p text:style-name="P135">Data .......................</text:p>
      <text:p text:style-name="P136"/>
      <text:p text:style-name="P137"><text:span text:style-name="T138">NOTE: Câmpurile notate cu (*) sunt obligatoriu de completat., Câmpurile notate cu (**) se completează în cazul în care sunt cunoscute informaţiil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6%" fo:background-color="transparent" style:tab-stop-distance="0.4916in"/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o" fo:country="RO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25in" fo:margin-left="0.9375in" fo:margin-bottom="0.0625in" fo:margin-right="0.31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Mirela Motoc</meta:initial-creator>
    <dc:creator>Mirela Motoc</dc:creator>
    <meta:creation-date>2022-11-02T13:00:00Z</meta:creation-date>
    <dc:date>2022-11-02T13:33:00Z</dc:date>
    <meta:template xlink:href="Normal" xlink:type="simple"/>
    <meta:editing-cycles>2</meta:editing-cycles>
    <meta:editing-duration>PT120S</meta:editing-duration>
    <meta:document-statistic meta:page-count="1" meta:paragraph-count="7" meta:word-count="534" meta:character-count="3630" meta:row-count="25" meta:non-whitespace-character-count="3103"/>
  </office:meta>
</office:document-meta>
</file>